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" style:master-page-name="MP0" style:family="paragraph">
      <style:paragraph-properties fo:break-before="page" fo:margin-top="0in"/>
    </style:style>
    <style:style style:name="P2" style:parent-style-name="naslov" style:family="paragraph">
      <style:paragraph-properties fo:margin-top="0in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style:font-weight-complex="bold"/>
    </style:style>
    <style:style style:name="T5" style:parent-style-name="Zadanifontodlomka" style:family="text">
      <style:text-properties style:font-weight-complex="bold"/>
    </style:style>
    <style:style style:name="T6" style:parent-style-name="Zadanifontodlomka" style:family="text">
      <style:text-properties style:font-weight-complex="bold"/>
    </style:style>
    <style:style style:name="T7" style:parent-style-name="Zadanifontodlomka" style:family="text">
      <style:text-properties style:font-weight-complex="bold"/>
    </style:style>
    <style:style style:name="T8" style:parent-style-name="Zadanifontodlomka" style:family="text">
      <style:text-properties style:font-weight-complex="bold"/>
    </style:style>
    <style:style style:name="T9" style:parent-style-name="Zadanifontodlomka" style:family="text">
      <style:text-properties style:font-weight-complex="bold"/>
    </style:style>
    <style:style style:name="T10" style:parent-style-name="Zadanifontodlomka" style:family="text">
      <style:text-properties style:font-weight-complex="bold"/>
    </style:style>
    <style:style style:name="P11" style:parent-style-name="StandardWeb" style:family="paragraph">
      <style:paragraph-properties fo:text-align="end"/>
    </style:style>
    <style:style style:name="T12" style:parent-style-name="Zadanifontodlomka" style:family="text">
      <style:text-properties style:font-weight-complex="bold"/>
    </style:style>
    <style:style style:name="P13" style:parent-style-name="StandardWeb" style:family="paragraph">
      <style:paragraph-properties fo:text-align="end"/>
    </style:style>
    <style:style style:name="T14" style:parent-style-name="Zadanifontodlomka" style:family="text">
      <style:text-properties style:font-weight-complex="bold"/>
    </style:style>
  </office:automatic-styles>
  <office:body>
    <office:text text:use-soft-page-breaks="true">
      <text:p text:style-name="P1"/>
      <text:p text:style-name="P2"><text:span text:style-name="T3">Popis odabranih ponuda za organizaciju maturalnog putovanja</text:span></text:p>
      <text:p text:style-name="StandardWeb"><text:span text:style-name="T4">Na sastanku Povjerenstva za provedbu javnoga poziva broj 4/19</text:span></text:p>
      <text:p text:style-name="StandardWeb"><text:span text:style-name="T5">održanom 26. studenoga <text:s/>2019. u 11:00</text:span><text:span text:style-name="T6"><text:s/>sati odabrana je sljedeća ponuda:</text:span></text:p>
      <text:p text:style-name="StandardWeb"><text:span text:style-name="T7">Kontakt tours d.o.o., Gundulićeva 3, Zagreb i KA TRAVEL Gundulićeva 3,<text:s/></text:span><text:span text:style-name="T8">K</text:span><text:span text:style-name="T9">arlovac</text:span><text:span text:style-name="T10">.</text:span></text:p>
      <text:p text:style-name="P11"><text:span text:style-name="T12">Predsjednica Povjerenstva</text:span></text:p>
      <text:p text:style-name="P13"><text:span text:style-name="T14">Gordana Perhar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naslov" style:display-name="naslov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ja Car</dc:creator>
    <meta:creation-date>2019-12-03T12:24:00Z</meta:creation-date>
    <dc:date>2019-12-03T12:11:00Z</dc:date>
    <meta:template xlink:href="Normal" xlink:type="simple"/>
    <meta:editing-cycles>2</meta:editing-cycles>
    <meta:editing-duration>PT240S</meta:editing-duration>
    <meta:document-statistic meta:page-count="1" meta:paragraph-count="1" meta:word-count="47" meta:character-count="318" meta:row-count="2" meta:non-whitespace-character-count="272"/>
  </office:meta>
</office:document-meta>
</file>